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Em Em Em Em - G7 G7 G7 G7</text:p>
      <text:p><text:s text:c="10"/>C <text:s/>C <text:s/>Em Em - Bm Bm C <text:s/>C - G G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C Cm G <text:s/>Am7 - D7 G <text:s/>Am G</text:p>
      <text:p><text:s text:c="18"/>C G <text:s/>Am D <text:s text:c="2"/>- G <text:s/>Am G <text:s/>C</text:p>
      <text:p>Et je me d<text:span text:style-name="Measure_20__23_1">em</text:span>ande <text:s/>G Am D7 C <text:s text:c="2"/>- G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Em E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